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sto9" style:master-page-name="MP0" style:family="paragraph">
      <style:paragraph-properties fo:break-before="page" style:line-height-at-least="0.1388in" fo:margin-left="4.4381in">
        <style:tab-stops>
          <style:tab-stop style:type="left" style:position="-3.7416in"/>
        </style:tab-stops>
      </style:paragraph-properties>
      <style:text-properties style:font-name="Arial" fo:font-size="12pt" style:font-size-asian="12pt" style:font-size-complex="12pt"/>
    </style:style>
    <style:style style:name="P2" style:parent-style-name="Testo9" style:family="paragraph">
      <style:paragraph-properties style:line-height-at-least="0.1388in" fo:margin-left="4.4527in">
        <style:tab-stops>
          <style:tab-stop style:type="left" style:position="-3.7562in"/>
        </style:tab-stops>
      </style:paragraph-properties>
      <style:text-properties style:font-name="Arial" fo:font-size="12pt" style:font-size-asian="12pt" style:font-size-complex="12pt"/>
    </style:style>
    <style:style style:name="P3" style:parent-style-name="Testo9" style:family="paragraph">
      <style:paragraph-properties style:line-height-at-least="0.1388in" fo:margin-left="4.4527in">
        <style:tab-stops>
          <style:tab-stop style:type="left" style:position="-3.7562in"/>
        </style:tab-stops>
      </style:paragraph-properties>
    </style:style>
    <style:style style:name="T4" style:parent-style-name="Car.predefinitoparagrafo" style:family="text">
      <style:text-properties style:font-name="Arial" fo:font-size="12pt" style:font-size-asian="12pt" style:font-size-complex="12pt"/>
    </style:style>
    <style:style style:name="T5" style:parent-style-name="Car.predefinitoparagrafo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right="-0.0354in" fo:text-indent="0.0111in">
        <style:tab-stops>
          <style:tab-stop style:type="left" style:position="2.9638in"/>
        </style:tab-stops>
      </style:paragraph-properties>
      <style:text-properties style:font-name="Arial" style:font-name-asian="Arial" style:font-name-complex="Arial" style:text-scale="95%" fo:font-size="8pt" style:font-size-asian="8pt" style:font-size-complex="8pt"/>
    </style:style>
    <style:style style:name="P7" style:parent-style-name="Standard" style:family="paragraph">
      <style:paragraph-properties fo:text-align="justify" fo:margin-right="-0.0354in" fo:text-indent="0.0111in">
        <style:tab-stops>
          <style:tab-stop style:type="left" style:position="2.9638in"/>
        </style:tab-stops>
      </style:paragraph-properties>
      <style:text-properties style:font-name="Arial" style:font-name-asian="Arial" style:font-name-complex="Arial" style:text-scale="95%" fo:font-size="8pt" style:font-size-asian="8pt" style:font-size-complex="8pt"/>
    </style:style>
    <style:style style:name="P8" style:parent-style-name="Standard" style:family="paragraph">
      <style:paragraph-properties fo:text-align="justify" fo:margin-left="0.9847in" fo:margin-right="-0.0354in" fo:text-indent="-0.9847in">
        <style:tab-stops>
          <style:tab-stop style:type="left" style:position="2.9638in"/>
        </style:tab-stops>
      </style:paragraph-properties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style:text-scale="95%" fo:font-size="12pt" style:font-size-asian="12pt" style:font-size-complex="12pt"/>
    </style:style>
    <style:style style:name="T10" style:parent-style-name="Car.predefinitoparagrafo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style:text-scale="95%" fo:font-size="12pt" style:font-size-asian="12pt" style:font-size-complex="12pt"/>
    </style:style>
    <style:style style:name="T12" style:parent-style-name="Car.predefinitoparagrafo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3" style:parent-style-name="Car.predefinitoparagrafo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4" style:parent-style-name="Car.predefinitoparagrafo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5" style:parent-style-name="Car.predefinitoparagrafo" style:family="text">
      <style:text-properties style:font-name="Arial" style:font-name-asian="Arial" style:font-name-complex="Arial" style:text-scale="95%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Arial" style:text-scale="95%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margin-left="0.9847in" fo:margin-right="-0.0354in" fo:text-indent="-0.9847in">
        <style:tab-stops>
          <style:tab-stop style:type="left" style:position="2.9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left="0.9847in" fo:margin-right="-0.0354in" fo:text-indent="-0.9847in">
        <style:tab-stops>
          <style:tab-stop style:type="left" style:position="2.9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right="-0.0354in">
        <style:tab-stops>
          <style:tab-stop style:type="left" style:position="3.9486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" style:parent-style-name="Testo9" style:family="paragraph">
      <style:paragraph-properties style:line-height-at-least="0.1388in">
        <style:tab-stops>
          <style:tab-stop style:type="left" style:position="0.6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Testo9" style:family="paragraph">
      <style:paragraph-properties fo:text-align="center" fo:margin-top="0.1944in" fo:margin-bottom="0.1944in" style:line-height-at-least="0.1388in">
        <style:tab-stops>
          <style:tab-stop style:type="left" style:position="0.6965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.1666in">
        <style:tab-stops>
          <style:tab-stop style:type="left" style:position="6.6937in"/>
        </style:tab-stops>
      </style:paragraph-properties>
    </style:style>
    <style:style style:name="T33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Paragrafoelenco" style:list-style-name="WW8Num2" style:family="paragraph">
      <style:paragraph-properties fo:text-align="justify" fo:margin-bottom="0.1666in" fo:line-height="100%" fo:margin-left="0.25in">
        <style:tab-stops>
          <style:tab-stop style:type="left" style:position="0.25in"/>
        </style:tab-stops>
      </style:paragraph-properties>
    </style:style>
    <style:style style:name="T35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37" style:parent-style-name="Paragrafoelenco" style:list-style-name="WW8Num2" style:family="paragraph">
      <style:paragraph-properties fo:text-align="justify" fo:margin-left="0.25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" style:parent-style-name="Paragrafoelenco" style:list-style-name="WW8Num2" style:family="paragraph">
      <style:paragraph-properties fo:text-align="justify" fo:margin-left="0.25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3" style:parent-style-name="Paragrafoelenco" style:list-style-name="WW8Num2" style:family="paragraph">
      <style:paragraph-properties fo:text-align="justify" fo:margin-left="0.25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" style:parent-style-name="Paragrafoelenco" style:list-style-name="WW8Num2" style:family="paragraph">
      <style:paragraph-properties fo:text-align="justify" fo:margin-left="0.25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" style:parent-style-name="Paragrafoelenco" style:list-style-name="WW8Num2" style:family="paragraph">
      <style:paragraph-properties fo:text-align="justify" fo:margin-left="0.25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0" style:parent-style-name="Paragrafoelenco" style:list-style-name="WW8Num2" style:family="paragraph">
      <style:paragraph-properties fo:text-align="justify" fo:margin-left="0.25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2" style:parent-style-name="Paragrafoelenco" style:list-style-name="WW8Num2" style:family="paragraph">
      <style:paragraph-properties fo:text-align="justify" fo:margin-left="0.25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1" style:parent-style-name="Paragrafoelenco" style:list-style-name="WW8Num2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Paragrafoelenco" style:list-style-name="WW8Num2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fo:widows="2" fo:orphans="2" fo:text-align="justify" fo:margin-bottom="0.0784in" fo:margin-left="0.3812in">
        <style:tab-stops/>
      </style:paragraph-properties>
      <style:text-properties style:font-name="Arial"/>
    </style:style>
    <style:style style:name="P64" style:parent-style-name="Normale" style:family="paragraph">
      <style:paragraph-properties fo:text-align="justify" fo:margin-bottom="0.0784in" fo:margin-left="0.3812in">
        <style:tab-stops/>
      </style:paragraph-properties>
      <style:text-properties style:font-name="Arial"/>
    </style:style>
    <style:style style:name="P65" style:parent-style-name="Normale" style:family="paragraph">
      <style:paragraph-properties fo:text-align="justify" fo:margin-bottom="0.0784in" fo:margin-left="0.3812in">
        <style:tab-stops/>
      </style:paragraph-properties>
      <style:text-properties style:font-name="Arial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.1666in">
        <style:tab-stops>
          <style:tab-stop style:type="left" style:position="6.6937in"/>
        </style:tab-stops>
      </style:paragraph-properties>
    </style:style>
    <style:style style:name="T6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.1666in">
        <style:tab-stops>
          <style:tab-stop style:type="left" style:position="6.6937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Standard" style:family="paragraph">
      <style:paragraph-properties fo:border-top="none" fo:border-left="none" fo:border-bottom="0.0138in solid #000000" fo:border-right="none" fo:padding-top="0in" fo:padding-left="0in" fo:padding-bottom="0.1527in" fo:padding-right="0in" style:shadow="none" fo:text-align="center" fo:margin-left="2.559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Standard" style:family="paragraph">
      <style:paragraph-properties fo:border-top="none" fo:border-left="none" fo:border-bottom="0.0138in solid #000000" fo:border-right="none" fo:padding-top="0in" fo:padding-left="0in" fo:padding-bottom="0.1527in" fo:padding-right="0in" style:shadow="none" fo:text-align="center" fo:margin-left="2.559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4" style:parent-style-name="Standard" style:family="paragraph">
      <style:paragraph-properties fo:border-top="none" fo:border-left="none" fo:border-bottom="0.0138in solid #000000" fo:border-right="none" fo:padding-top="0in" fo:padding-left="0in" fo:padding-bottom="0.1527in" fo:padding-right="0in" style:shadow="none" fo:text-align="center" fo:margin-left="2.5597in">
        <style:tab-stops/>
      </style:paragraph-properties>
    </style:style>
    <style:style style:name="T75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76" style:parent-style-name="Standard" style:family="paragraph">
      <style:paragraph-properties fo:border-top="none" fo:border-left="none" fo:border-bottom="0.0138in solid #000000" fo:border-right="none" fo:padding-top="0in" fo:padding-left="0in" fo:padding-bottom="0.1527in" fo:padding-right="0in" style:shadow="none" fo:text-align="center" fo:margin-left="2.559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7" style:parent-style-name="Standard" style:family="paragraph">
      <style:paragraph-properties fo:border-top="none" fo:border-left="none" fo:border-bottom="0.0138in solid #000000" fo:border-right="none" fo:padding-top="0in" fo:padding-left="0in" fo:padding-bottom="0.1527in" fo:padding-right="0in" style:shadow="none" fo:text-align="center" fo:margin-left="2.559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left="2.5597in">
        <style:tab-stops/>
      </style:paragraph-properties>
    </style:style>
    <style:style style:name="T7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1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3" style:parent-style-name="Standard" style:family="paragraph">
      <style:paragraph-properties fo:margin-left="3.4416in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margin-left="3.4416in">
        <style:tab-stops>
          <style:tab-stop style:type="left" style:position="6.6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.1666in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margin-bottom="0.1666in"/>
    </style:style>
  </office:automatic-styles>
  <office:body>
    <office:text text:use-soft-page-breaks="true">
      <text:p text:style-name="P1">Spett.le Piceno Consind</text:p>
      <text:p text:style-name="P2">Zona Servizi Collettivi snc</text:p>
      <text:p text:style-name="P3"><text:span text:style-name="T4">63100<text:s/></text:span><text:span text:style-name="T5">ASCOLI PICENO</text:span></text:p>
      <text:p text:style-name="P6"/>
      <text:p text:style-name="P7"/>
      <text:p text:style-name="P8"><text:span text:style-name="T9">OGGETTO: <text:s text:c="2"/>ISTANZA MANIFESTAZIONE INTERESSE.<text:s/></text:span><text:span text:style-name="T10">AFFIDAMENTO DEI LAVORI DI<text:s/></text:span><text:span text:style-name="T11">TIPO “B”</text:span><text:span text:style-name="T12">: MANUTENZIONE ORDINARIA E<text:s/></text:span><text:span text:style-name="T13">STRAORDINARIA (IMPORTI NETTI PARI O SUPERIORI A € 5.000,00 E FINO A € 40.000,00) DE</text:span><text:span text:style-name="T14">LLE INFRASTRUTTURE<text:s/></text:span><text:span text:style-name="T15">DI PROPRIETA’<text:s/></text:span><text:span text:style-name="T16">DEL PICENO CONSIND</text:span><text:span text:style-name="T17">.</text:span></text:p>
      <text:p text:style-name="P18"/>
      <text:p text:style-name="P19"/>
      <text:p text:style-name="P20"><text:span text:style-name="T21">Il/La sottoscritto/a ……….…………………………..…...………………………………………. nato/a a ……………………………. il …/…/…. residente a ………………...………………………(……)</text:span><text:span text:style-name="T22"><text:s/>via ……………………….………………………… in qualità di legale rappresentante della ditta ……………………………….……………………… con sede in …………………….…………… via ………………….… n. …….. codice fiscale/Partita Iva n. …………………………………………</text:span><text:span text:style-name="T23">…………….</text:span><text:span text:style-name="T24"><text:s/></text:span><text:span text:style-name="T25">cell</text:span><text:span text:style-name="T26">. ………………</text:span><text:span text:style-name="T27">……………………….</text:span><text:span text:style-name="T28"><text:s/>e-mail ……………………………….PEC ………………………………………..</text:span></text:p>
      <text:p text:style-name="P29">domiciliato/a per la carica presso la sede legale sopra indicata, ai sensi delle disposizioni di cui al D.P.R. 28/12/2000, n. 445 e consapevole della responsabilità penale cui può andare incontro in caso di dichiarazioni mendaci, ai sensi e per gli effetti dell’art. 76 del D.P.R. 28/12/2000, n. 445,</text:p>
      <text:p text:style-name="P30"><text:span text:style-name="T31">CHIEDE DI PARTECIPARE ALLA MANIFESTAZIONE DI INTERESSE PER L’AFFIDAMENTO IN OGGETTO PER I LAVORI DI TIPO “B”</text:span></text:p>
      <text:p text:style-name="P32"><text:span text:style-name="T33">e a tal fine dichiara:</text:span>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che la ditta ………………………………………………………………………………………. è iscritta al n. ……….. del registro<text:s/></text:span><text:span text:style-name="T36">Imprese presso la C.C.I.A.A. di ………………………………. dal ……………….……..………, con durata fino al ………………...………………… attività svolta: …………………………………………………………………………………………….;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<text:span text:style-name="T38">di possedere i requisiti di ordine generale: non è ammessa la partecipazione alla gara di concorren</text:span><text:span text:style-name="T39">ti per i quali sussistano le cause di esclusione di cui all’art. 80 del D.lgs n.50/2016 nonché delle altre cause di esclusione previste dalla legislazione vigente;</text:span></text:p>
        </text:list-item>
        <text:list-item>
          <text:p text:style-name="P40"><text:span text:style-name="T41">di possedere i requisiti di idoneità professionale: ai sensi dell’art. 83 del D.lgs. n. 50/2</text:span><text:span text:style-name="T42">016 i soggetti dovranno essere iscritti alla Camera di Commercio con attività adeguata in riferimento a quella oggetto dell’appalto;</text:span></text:p>
        </text:list-item>
        <text:list-item>
          <text:p text:style-name="P43"><text:span text:style-name="T44">di possedere adeguata attrezzatura tecnica;</text:span></text:p>
        </text:list-item>
        <text:list-item>
          <text:p text:style-name="P45"><text:span text:style-name="T46">di essere regolarmente iscritte all’INPS, INAIL o Cassa edile (se necessario),<text:s/></text:span><text:span text:style-name="T47">ed in regola con i versamenti contributivi;</text:span></text:p>
        </text:list-item>
        <text:list-item>
          <text:p text:style-name="P48"><text:span text:style-name="T49">di essere in regola con le disposizioni in materia di prevenzione infortuni sul luogo di lavoro ai sensi della D. Lgs. n. 81/2008;</text:span></text:p>
        </text:list-item>
        <text:list-item>
          <text:p text:style-name="P50"><text:span text:style-name="T51">di possedere i requisiti economico-finanziari/tecnici ;</text:span></text:p>
        </text:list-item>
        <text:list-item>
          <text:p text:style-name="P52"><text:span text:style-name="T53">di essere in possesso, pe</text:span><text:span text:style-name="T54">r le lavorazioni riconducibili alla<text:s/></text:span><text:span text:style-name="T55">cat.<text:s/></text:span><text:span text:style-name="T56">B</text:span><text:span text:style-name="T57">……..,<text:s/></text:span><text:span text:style-name="T58">come<text:s/></text:span><text:span text:style-name="T59">(barrare la voce che non interessa)</text:span><text:span text:style-name="T60"><text:s/>impresa singola/in RTI verticale, dei requisiti di cui all’art. 90 del DPR n. 207 del 5 ottobre 2010;</text:span></text:p>
        </text:list-item>
        <text:list-item>
          <text:p text:style-name="P61"><text:s/>di accettare, senza condizione o riserva alcuna, tutte le disposizioni contenute nell’Avviso pubblico;</text:p>
        </text:list-item>
        <text:list-item>
          <text:p text:style-name="P62">di autorizzare espressamente la Stazione Appaltante ad effettuare le comunicazioni relative alla procedura al seguente numero fax o indirizzo email o indirizzo di posta elettronica certificata:</text:p>
        </text:list-item>
      </text:list>
      <text:p text:style-name="P63">fax n. …………………………………………………</text:p>
      <text:p text:style-name="P64">mail <text:s text:c="2"/>…………………………………………………</text:p>
      <text:p text:style-name="P65">pec <text:s text:c="3"/>…………………………………………………</text:p>
      <text:p text:style-name="P66"/>
      <text:p text:style-name="P67"><text:span text:style-name="T68">Il sottoscritto dichiara di essere informato, ai sensi e per gli effetti di cui all’art. 13 del D.Lgs 196/2003 che i dati personali raccolti nel presente modulo e nella documentazione allegata sar</text:span><text:span text:style-name="T69">anno trattati, anche con strumenti informatici, esclusivamente nell’ambito del procedimento per il quale la presente dichiarazione viene resa.</text:span></text:p>
      <text:p text:style-name="P70"/>
      <text:p text:style-name="P71">Luogo e data ________________</text:p>
      <text:p text:style-name="P72"/>
      <text:p text:style-name="P73"/>
      <text:p text:style-name="P74"><text:span text:style-name="T75">Firma del Legale Rappresentante</text:span></text:p>
      <text:p text:style-name="P76"/>
      <text:p text:style-name="P77"/>
      <text:p text:style-name="P78"><text:span text:style-name="T79">(sottoscrizione autenticata ai sensi dell’art.</text:span><text:span text:style-name="T80"><text:s/>1, lett. I), T.U: 445/2000; ovvero non autenticata, ma correlata,<text:s/></text:span><text:span text:style-name="T81">a pena di esclusione</text:span><text:span text:style-name="T82">, da fotocopia del documento di identità personale del firmatario – art. 38, co. 3, T.U. n. 445/2000)</text:span></text:p>
      <text:p text:style-name="P83"/>
      <text:p text:style-name="P84"/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sto9" style:display-name="Testo9" style:family="paragraph">
      <style:paragraph-properties fo:widows="2" fo:orphans="2" style:text-autospace="none" fo:text-align="justify" style:line-height-at-least="0.1486in"/>
      <style:text-properties style:font-name-asian="Times New Roman" style:font-name-complex="Times New Roman" fo:color="#000000" fo:font-size="9pt" style:font-size-asian="9pt" style:font-size-complex="10pt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meta:initial-creator>-</meta:initial-creator>
    <dc:creator>Lorenzo l. Capponi</dc:creator>
    <meta:creation-date>2016-07-19T12:26:00Z</meta:creation-date>
    <dc:date>2016-12-07T14:41:00Z</dc:date>
    <meta:template xlink:href="Normal" xlink:type="simple"/>
    <meta:editing-cycles>7</meta:editing-cycles>
    <meta:editing-duration>PT540S</meta:editing-duration>
    <meta:document-statistic meta:page-count="2" meta:paragraph-count="6" meta:word-count="517" meta:character-count="3458" meta:row-count="24" meta:non-whitespace-character-count="2947"/>
  </office:meta>
</office:document-meta>
</file>